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3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4" table:style-name="ce17">
            <text:p>11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80004:408</text:p>
          </table:table-cell>
          <table:covered-table-cell/>
          <table:table-cell office:value-type="float" office:value="713650.41" table:style-name="ce20">
            <text:p>713650,4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80004:409</text:p>
          </table:table-cell>
          <table:covered-table-cell/>
          <table:table-cell office:value-type="float" office:value="542085.97" table:style-name="ce20">
            <text:p>542085,9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30019:151</text:p>
          </table:table-cell>
          <table:covered-table-cell/>
          <table:table-cell office:value-type="float" office:value="325741.59000000003" table:style-name="ce20">
            <text:p>325741,5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30019:152</text:p>
          </table:table-cell>
          <table:covered-table-cell/>
          <table:table-cell office:value-type="float" office:value="1633460.54" table:style-name="ce20">
            <text:p>1633460,5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60:217</text:p>
          </table:table-cell>
          <table:covered-table-cell/>
          <table:table-cell office:value-type="float" office:value="215852.04" table:style-name="ce20">
            <text:p>215852,0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55:79</text:p>
          </table:table-cell>
          <table:covered-table-cell/>
          <table:table-cell office:value-type="float" office:value="925467.18" table:style-name="ce20">
            <text:p>925467,1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4:127</text:p>
          </table:table-cell>
          <table:covered-table-cell/>
          <table:table-cell office:value-type="float" office:value="343305.18" table:style-name="ce20">
            <text:p>343305,1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4:326</text:p>
          </table:table-cell>
          <table:covered-table-cell/>
          <table:table-cell office:value-type="float" office:value="2900095.51" table:style-name="ce20">
            <text:p>2900095,5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311</text:p>
          </table:table-cell>
          <table:covered-table-cell/>
          <table:table-cell office:value-type="float" office:value="207315.29" table:style-name="ce20">
            <text:p>207315,2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3:318</text:p>
          </table:table-cell>
          <table:covered-table-cell/>
          <table:table-cell office:value-type="float" office:value="872566.73" table:style-name="ce20">
            <text:p>872566,7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08:545</text:p>
          </table:table-cell>
          <table:covered-table-cell/>
          <table:table-cell office:value-type="float" office:value="118060.56" table:style-name="ce20">
            <text:p>118060,5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8:546</text:p>
          </table:table-cell>
          <table:covered-table-cell/>
          <table:table-cell office:value-type="float" office:value="54652.54" table:style-name="ce20">
            <text:p>54652,5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04:719</text:p>
          </table:table-cell>
          <table:covered-table-cell/>
          <table:table-cell office:value-type="float" office:value="415069.25" table:style-name="ce20">
            <text:p>415069,2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08:112</text:p>
          </table:table-cell>
          <table:covered-table-cell/>
          <table:table-cell office:value-type="float" office:value="2152249.94" table:style-name="ce20">
            <text:p>2152249,9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9:984</text:p>
          </table:table-cell>
          <table:covered-table-cell/>
          <table:table-cell office:value-type="float" office:value="11993.45" table:style-name="ce20">
            <text:p>11993,4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04:595</text:p>
          </table:table-cell>
          <table:covered-table-cell/>
          <table:table-cell office:value-type="float" office:value="1264896.17" table:style-name="ce20">
            <text:p>1264896,1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4727</text:p>
          </table:table-cell>
          <table:covered-table-cell/>
          <table:table-cell office:value-type="float" office:value="164155.32999999999" table:style-name="ce20">
            <text:p>164155,3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20:305</text:p>
          </table:table-cell>
          <table:covered-table-cell/>
          <table:table-cell office:value-type="float" office:value="503758.52" table:style-name="ce20">
            <text:p>503758,5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20:306</text:p>
          </table:table-cell>
          <table:covered-table-cell/>
          <table:table-cell office:value-type="float" office:value="508200.84" table:style-name="ce20">
            <text:p>508200,8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43:257</text:p>
          </table:table-cell>
          <table:covered-table-cell/>
          <table:table-cell office:value-type="float" office:value="516197" table:style-name="ce20">
            <text:p>516197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43:258</text:p>
          </table:table-cell>
          <table:covered-table-cell/>
          <table:table-cell office:value-type="float" office:value="507312.37" table:style-name="ce20">
            <text:p>507312,3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6:168</text:p>
          </table:table-cell>
          <table:covered-table-cell/>
          <table:table-cell office:value-type="float" office:value="160172.22" table:style-name="ce20">
            <text:p>160172,2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200008:797</text:p>
          </table:table-cell>
          <table:covered-table-cell/>
          <table:table-cell office:value-type="float" office:value="1769577.84" table:style-name="ce20">
            <text:p>1769577,8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000002:288</text:p>
          </table:table-cell>
          <table:covered-table-cell/>
          <table:table-cell office:value-type="float" office:value="261727.94" table:style-name="ce20">
            <text:p>261727,9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000004:291</text:p>
          </table:table-cell>
          <table:covered-table-cell/>
          <table:table-cell office:value-type="float" office:value="268817.64" table:style-name="ce20">
            <text:p>268817,6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3000006:179</text:p>
          </table:table-cell>
          <table:covered-table-cell/>
          <table:table-cell office:value-type="float" office:value="563227.68000000005" table:style-name="ce20">
            <text:p>563227,6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3100030:214</text:p>
          </table:table-cell>
          <table:covered-table-cell/>
          <table:table-cell office:value-type="float" office:value="411807.45" table:style-name="ce20">
            <text:p>411807,4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100020:205</text:p>
          </table:table-cell>
          <table:covered-table-cell/>
          <table:table-cell office:value-type="float" office:value="608612.49" table:style-name="ce20">
            <text:p>608612,4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200001:391</text:p>
          </table:table-cell>
          <table:covered-table-cell/>
          <table:table-cell office:value-type="float" office:value="121701.64" table:style-name="ce20">
            <text:p>121701,6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5:620</text:p>
          </table:table-cell>
          <table:covered-table-cell/>
          <table:table-cell office:value-type="float" office:value="548820.28" table:style-name="ce20">
            <text:p>548820,2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5:621</text:p>
          </table:table-cell>
          <table:covered-table-cell/>
          <table:table-cell office:value-type="float" office:value="1858907.4" table:style-name="ce20">
            <text:p>1858907,4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5:622</text:p>
          </table:table-cell>
          <table:covered-table-cell/>
          <table:table-cell office:value-type="float" office:value="2018242.32" table:style-name="ce20">
            <text:p>2018242,3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5:623</text:p>
          </table:table-cell>
          <table:covered-table-cell/>
          <table:table-cell office:value-type="float" office:value="575376.1" table:style-name="ce20">
            <text:p>575376,1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5:624</text:p>
          </table:table-cell>
          <table:covered-table-cell/>
          <table:table-cell office:value-type="float" office:value="3930261.36" table:style-name="ce20">
            <text:p>3930261,3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5:626</text:p>
          </table:table-cell>
          <table:covered-table-cell/>
          <table:table-cell office:value-type="float" office:value="805526.54" table:style-name="ce20">
            <text:p>805526,5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5:627</text:p>
          </table:table-cell>
          <table:covered-table-cell/>
          <table:table-cell office:value-type="float" office:value="3151290.64" table:style-name="ce20">
            <text:p>3151290,6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10:1466</text:p>
          </table:table-cell>
          <table:covered-table-cell/>
          <table:table-cell office:value-type="float" office:value="353351.62" table:style-name="ce20">
            <text:p>353351,6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14:1340</text:p>
          </table:table-cell>
          <table:covered-table-cell/>
          <table:table-cell office:value-type="float" office:value="1377415.95" table:style-name="ce20">
            <text:p>1377415,9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000004:530</text:p>
          </table:table-cell>
          <table:covered-table-cell/>
          <table:table-cell office:value-type="float" office:value="14109992.359999999" table:style-name="ce20">
            <text:p>14109992,3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000010:281</text:p>
          </table:table-cell>
          <table:covered-table-cell/>
          <table:table-cell office:value-type="float" office:value="5736575.3300000001" table:style-name="ce20">
            <text:p>5736575,3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100026:250</text:p>
          </table:table-cell>
          <table:covered-table-cell/>
          <table:table-cell office:value-type="float" office:value="13400948.85" table:style-name="ce20">
            <text:p>13400948,8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32:518</text:p>
          </table:table-cell>
          <table:covered-table-cell/>
          <table:table-cell office:value-type="float" office:value="810629.68" table:style-name="ce20">
            <text:p>810629,6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10014:241</text:p>
          </table:table-cell>
          <table:covered-table-cell/>
          <table:table-cell office:value-type="float" office:value="680378.47" table:style-name="ce20">
            <text:p>680378,4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800008:686</text:p>
          </table:table-cell>
          <table:covered-table-cell/>
          <table:table-cell office:value-type="float" office:value="1223421.96" table:style-name="ce20">
            <text:p>1223421,9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502:373</text:p>
          </table:table-cell>
          <table:covered-table-cell/>
          <table:table-cell office:value-type="float" office:value="661776.54" table:style-name="ce20">
            <text:p>661776,5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000000:3850</text:p>
          </table:table-cell>
          <table:covered-table-cell/>
          <table:table-cell office:value-type="float" office:value="933097.96" table:style-name="ce20">
            <text:p>933097,9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069</text:p>
          </table:table-cell>
          <table:covered-table-cell/>
          <table:table-cell office:value-type="float" office:value="5798595.9500000002" table:style-name="ce20">
            <text:p>5798595,9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1286</text:p>
          </table:table-cell>
          <table:covered-table-cell/>
          <table:table-cell office:value-type="float" office:value="128543.85" table:style-name="ce20">
            <text:p>128543,8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45:1090</text:p>
          </table:table-cell>
          <table:covered-table-cell/>
          <table:table-cell office:value-type="float" office:value="1508222.98" table:style-name="ce20">
            <text:p>1508222,9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2:679</text:p>
          </table:table-cell>
          <table:covered-table-cell/>
          <table:table-cell office:value-type="float" office:value="2787985.3" table:style-name="ce20">
            <text:p>2787985,3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37:306</text:p>
          </table:table-cell>
          <table:covered-table-cell/>
          <table:table-cell office:value-type="float" office:value="539593.05000000005" table:style-name="ce20">
            <text:p>539593,0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4:3393</text:p>
          </table:table-cell>
          <table:covered-table-cell/>
          <table:table-cell office:value-type="float" office:value="179917.37" table:style-name="ce20">
            <text:p>179917,3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24:3394</text:p>
          </table:table-cell>
          <table:covered-table-cell/>
          <table:table-cell office:value-type="float" office:value="171018.15" table:style-name="ce20">
            <text:p>171018,1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101003:63</text:p>
          </table:table-cell>
          <table:covered-table-cell/>
          <table:table-cell office:value-type="float" office:value="1280354.29" table:style-name="ce20">
            <text:p>1280354,2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000000:7444</text:p>
          </table:table-cell>
          <table:covered-table-cell/>
          <table:table-cell office:value-type="float" office:value="222267.02" table:style-name="ce20">
            <text:p>222267,0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2400001:375</text:p>
          </table:table-cell>
          <table:covered-table-cell/>
          <table:table-cell office:value-type="float" office:value="207505.73" table:style-name="ce20">
            <text:p>207505,7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3000004:927</text:p>
          </table:table-cell>
          <table:covered-table-cell/>
          <table:table-cell office:value-type="float" office:value="413615" table:style-name="ce20">
            <text:p>413615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900002:38</text:p>
          </table:table-cell>
          <table:covered-table-cell/>
          <table:table-cell office:value-type="float" office:value="419317.5" table:style-name="ce20">
            <text:p>419317,5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10:55</text:p>
          </table:table-cell>
          <table:covered-table-cell/>
          <table:table-cell office:value-type="float" office:value="1435768.45" table:style-name="ce20">
            <text:p>1435768,4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090:284</text:p>
          </table:table-cell>
          <table:covered-table-cell/>
          <table:table-cell office:value-type="float" office:value="3213311.06" table:style-name="ce20">
            <text:p>3213311,0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28:1138</text:p>
          </table:table-cell>
          <table:covered-table-cell/>
          <table:table-cell office:value-type="float" office:value="1164689.6000000001" table:style-name="ce20">
            <text:p>116468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28:1139</text:p>
          </table:table-cell>
          <table:covered-table-cell/>
          <table:table-cell office:value-type="float" office:value="1771898.56" table:style-name="ce20">
            <text:p>1771898,5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46:512</text:p>
          </table:table-cell>
          <table:covered-table-cell/>
          <table:table-cell office:value-type="float" office:value="1157390.48" table:style-name="ce20">
            <text:p>1157390,4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46:513</text:p>
          </table:table-cell>
          <table:covered-table-cell/>
          <table:table-cell office:value-type="float" office:value="1739935.13" table:style-name="ce20">
            <text:p>1739935,1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3300015:158</text:p>
          </table:table-cell>
          <table:covered-table-cell/>
          <table:table-cell office:value-type="float" office:value="256050.1" table:style-name="ce20">
            <text:p>256050,1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3300015:161</text:p>
          </table:table-cell>
          <table:covered-table-cell/>
          <table:table-cell office:value-type="float" office:value="438337.42" table:style-name="ce20">
            <text:p>438337,4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3300015:162</text:p>
          </table:table-cell>
          <table:covered-table-cell/>
          <table:table-cell office:value-type="float" office:value="255202.25" table:style-name="ce20">
            <text:p>255202,2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3300015:164</text:p>
          </table:table-cell>
          <table:covered-table-cell/>
          <table:table-cell office:value-type="float" office:value="307768.82" table:style-name="ce20">
            <text:p>307768,8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3300016:141</text:p>
          </table:table-cell>
          <table:covered-table-cell/>
          <table:table-cell office:value-type="float" office:value="4449811.3" table:style-name="ce20">
            <text:p>4449811,3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3300016:142</text:p>
          </table:table-cell>
          <table:covered-table-cell/>
          <table:table-cell office:value-type="float" office:value="489581.5" table:style-name="ce20">
            <text:p>489581,5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3300016:145</text:p>
          </table:table-cell>
          <table:covered-table-cell/>
          <table:table-cell office:value-type="float" office:value="5998244.5" table:style-name="ce20">
            <text:p>5998244,5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700002:314</text:p>
          </table:table-cell>
          <table:covered-table-cell/>
          <table:table-cell office:value-type="float" office:value="78305.070000000007" table:style-name="ce20">
            <text:p>78305,0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5500011:259</text:p>
          </table:table-cell>
          <table:covered-table-cell/>
          <table:table-cell office:value-type="float" office:value="350643.68" table:style-name="ce20">
            <text:p>350643,6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28:277</text:p>
          </table:table-cell>
          <table:covered-table-cell/>
          <table:table-cell office:value-type="float" office:value="3405466.26" table:style-name="ce20">
            <text:p>3405466,2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6000:3441</text:p>
          </table:table-cell>
          <table:covered-table-cell/>
          <table:table-cell office:value-type="float" office:value="835177.04" table:style-name="ce20">
            <text:p>835177,0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9986</text:p>
          </table:table-cell>
          <table:covered-table-cell/>
          <table:table-cell office:value-type="float" office:value="1130692.6399999999" table:style-name="ce20">
            <text:p>1130692,6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9987</text:p>
          </table:table-cell>
          <table:covered-table-cell/>
          <table:table-cell office:value-type="float" office:value="1130692.6399999999" table:style-name="ce20">
            <text:p>1130692,6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9988</text:p>
          </table:table-cell>
          <table:covered-table-cell/>
          <table:table-cell office:value-type="float" office:value="1487888.72" table:style-name="ce20">
            <text:p>1487888,7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9989</text:p>
          </table:table-cell>
          <table:covered-table-cell/>
          <table:table-cell office:value-type="float" office:value="1487888.72" table:style-name="ce20">
            <text:p>1487888,7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0100026:559</text:p>
          </table:table-cell>
          <table:covered-table-cell/>
          <table:table-cell office:value-type="float" office:value="1304735.04" table:style-name="ce20">
            <text:p>1304735,0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0301:1807</text:p>
          </table:table-cell>
          <table:covered-table-cell/>
          <table:table-cell office:value-type="float" office:value="120638.64" table:style-name="ce20">
            <text:p>120638,6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318:1091</text:p>
          </table:table-cell>
          <table:covered-table-cell/>
          <table:table-cell office:value-type="float" office:value="1394984.58" table:style-name="ce20">
            <text:p>1394984,5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450006:200</text:p>
          </table:table-cell>
          <table:covered-table-cell/>
          <table:table-cell office:value-type="float" office:value="298128.57" table:style-name="ce20">
            <text:p>298128,5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140:51</text:p>
          </table:table-cell>
          <table:covered-table-cell/>
          <table:table-cell office:value-type="float" office:value="1298566.6399999999" table:style-name="ce20">
            <text:p>1298566,6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14:201</text:p>
          </table:table-cell>
          <table:covered-table-cell/>
          <table:table-cell office:value-type="float" office:value="6775282.5599999996" table:style-name="ce20">
            <text:p>6775282,5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2:238</text:p>
          </table:table-cell>
          <table:covered-table-cell/>
          <table:table-cell office:value-type="float" office:value="4017752.97" table:style-name="ce20">
            <text:p>4017752,9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8:2626</text:p>
          </table:table-cell>
          <table:covered-table-cell/>
          <table:table-cell office:value-type="float" office:value="1069279.22" table:style-name="ce20">
            <text:p>1069279,2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1900001:190</text:p>
          </table:table-cell>
          <table:covered-table-cell/>
          <table:table-cell office:value-type="float" office:value="872675.42" table:style-name="ce20">
            <text:p>872675,4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506:528</text:p>
          </table:table-cell>
          <table:covered-table-cell/>
          <table:table-cell office:value-type="float" office:value="3291788.11" table:style-name="ce20">
            <text:p>3291788,1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603:3621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43:1531</text:p>
          </table:table-cell>
          <table:covered-table-cell/>
          <table:table-cell office:value-type="float" office:value="367620.33" table:style-name="ce20">
            <text:p>367620,3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6003:2359</text:p>
          </table:table-cell>
          <table:covered-table-cell/>
          <table:table-cell office:value-type="float" office:value="1583548.38" table:style-name="ce20">
            <text:p>1583548,3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2012:195</text:p>
          </table:table-cell>
          <table:covered-table-cell/>
          <table:table-cell office:value-type="float" office:value="3614531.54" table:style-name="ce20">
            <text:p>3614531,5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18:5338</text:p>
          </table:table-cell>
          <table:covered-table-cell/>
          <table:table-cell office:value-type="float" office:value="1588095.32" table:style-name="ce20">
            <text:p>1588095,3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4002:1197</text:p>
          </table:table-cell>
          <table:covered-table-cell/>
          <table:table-cell office:value-type="float" office:value="7805635.3300000001" table:style-name="ce20">
            <text:p>7805635,3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02:12703</text:p>
          </table:table-cell>
          <table:covered-table-cell/>
          <table:table-cell office:value-type="float" office:value="2869409.82" table:style-name="ce20">
            <text:p>2869409,8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02:12704</text:p>
          </table:table-cell>
          <table:covered-table-cell/>
          <table:table-cell office:value-type="float" office:value="2789949.36" table:style-name="ce20">
            <text:p>2789949,3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07:652</text:p>
          </table:table-cell>
          <table:covered-table-cell/>
          <table:table-cell office:value-type="float" office:value="3970131.28" table:style-name="ce20">
            <text:p>3970131,2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0019:12354</text:p>
          </table:table-cell>
          <table:covered-table-cell/>
          <table:table-cell office:value-type="float" office:value="546457.93000000005" table:style-name="ce20">
            <text:p>546457,9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0019:12355</text:p>
          </table:table-cell>
          <table:covered-table-cell/>
          <table:table-cell office:value-type="float" office:value="587588.86" table:style-name="ce20">
            <text:p>587588,8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19:12356</text:p>
          </table:table-cell>
          <table:covered-table-cell/>
          <table:table-cell office:value-type="float" office:value="393522.11" table:style-name="ce20">
            <text:p>393522,1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3025</text:p>
          </table:table-cell>
          <table:covered-table-cell/>
          <table:table-cell office:value-type="float" office:value="114963.23" table:style-name="ce20">
            <text:p>114963,2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4:1845</text:p>
          </table:table-cell>
          <table:covered-table-cell/>
          <table:table-cell office:value-type="float" office:value="4628555.5" table:style-name="ce20">
            <text:p>4628555,5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2009:1218</text:p>
          </table:table-cell>
          <table:covered-table-cell/>
          <table:table-cell office:value-type="float" office:value="5646417.3300000001" table:style-name="ce20">
            <text:p>5646417,3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2009:1219</text:p>
          </table:table-cell>
          <table:covered-table-cell/>
          <table:table-cell office:value-type="float" office:value="5854175.9400000004" table:style-name="ce20">
            <text:p>5854175,9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30:206</text:p>
          </table:table-cell>
          <table:covered-table-cell/>
          <table:table-cell office:value-type="float" office:value="3046593.27" table:style-name="ce20">
            <text:p>3046593,2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46:6294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7022:19724</text:p>
          </table:table-cell>
          <table:covered-table-cell/>
          <table:table-cell office:value-type="float" office:value="417551.62" table:style-name="ce20">
            <text:p>417551,6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22:19725</text:p>
          </table:table-cell>
          <table:covered-table-cell/>
          <table:table-cell office:value-type="float" office:value="289241.48" table:style-name="ce20">
            <text:p>289241,4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22:19726</text:p>
          </table:table-cell>
          <table:covered-table-cell/>
          <table:table-cell office:value-type="float" office:value="307726.84000000003" table:style-name="ce20">
            <text:p>307726,8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7022:19727</text:p>
          </table:table-cell>
          <table:covered-table-cell/>
          <table:table-cell office:value-type="float" office:value="314251.09000000003" table:style-name="ce20">
            <text:p>314251,0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7022:19728</text:p>
          </table:table-cell>
          <table:covered-table-cell/>
          <table:table-cell office:value-type="float" office:value="406677.88" table:style-name="ce20">
            <text:p>406677,8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22:19729</text:p>
          </table:table-cell>
          <table:covered-table-cell/>
          <table:table-cell office:value-type="float" office:value="278367.74" table:style-name="ce20">
            <text:p>278367,7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22:19730</text:p>
          </table:table-cell>
          <table:covered-table-cell/>
          <table:table-cell office:value-type="float" office:value="329474.32" table:style-name="ce20">
            <text:p>329474,3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21002:269</text:p>
          </table:table-cell>
          <table:covered-table-cell/>
          <table:table-cell office:value-type="float" office:value="3978210.25" table:style-name="ce20">
            <text:p>3978210,2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34006:276</text:p>
          </table:table-cell>
          <table:covered-table-cell/>
          <table:table-cell office:value-type="float" office:value="202251.81" table:style-name="ce20">
            <text:p>202251,8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42003:47</text:p>
          </table:table-cell>
          <table:covered-table-cell/>
          <table:table-cell office:value-type="float" office:value="786242.59" table:style-name="ce20">
            <text:p>786242,5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2:2543</text:p>
          </table:table-cell>
          <table:covered-table-cell/>
          <table:table-cell office:value-type="float" office:value="236497.74" table:style-name="ce20">
            <text:p>236497,7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604014:276</text:p>
          </table:table-cell>
          <table:covered-table-cell/>
          <table:table-cell office:value-type="float" office:value="366474.64" table:style-name="ce22">
            <text:p>366474,6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7">
            <text:p>1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8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8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8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4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4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8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2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5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7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7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3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7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8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2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3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4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2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120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00000:8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8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8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8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1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2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25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25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2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2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2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2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2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2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2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2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2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2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2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2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26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26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2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9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601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3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7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8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1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8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1800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18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5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12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2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3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33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33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33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3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33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33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33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33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33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33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33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33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33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3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33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5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5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59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3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7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77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77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7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7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7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2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2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2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2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2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205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2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2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2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2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2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205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2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2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3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4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1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8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18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18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18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18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18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8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19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5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14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3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3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3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3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10003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3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3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3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3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3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3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3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3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3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3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3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3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6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6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6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6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6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6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6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6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6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6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6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6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6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6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6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6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03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19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901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19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19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2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2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19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66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5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5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5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5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5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87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87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87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87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8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87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87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87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1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1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1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1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1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1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1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1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1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1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1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43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43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43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43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43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43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43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43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43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43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240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25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25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5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25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25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25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25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5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5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25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25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5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5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5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5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5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5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5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5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5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5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25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25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25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25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5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25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25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5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5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5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5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5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5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5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5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5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5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5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5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5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5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5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5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5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5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5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5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5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5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5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5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5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5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5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5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5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5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5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5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5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5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5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5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5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5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5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5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5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5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5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5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5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5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5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5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5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5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5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5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5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5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5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5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5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5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5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5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5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5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5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5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5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5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5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5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5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5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5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5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5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5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5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5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5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5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5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5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5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5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5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5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5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5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5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5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5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5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5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5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5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5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5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5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5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5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5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5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5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5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5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5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5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5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5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5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5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5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5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5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5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5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5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5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5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5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5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5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5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5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5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5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5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5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5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5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5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5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5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5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5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5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5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5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5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5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5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5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5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5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5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5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5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5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5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5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5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5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5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5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5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5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5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5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5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5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5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5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5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5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5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5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5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5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5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5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5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5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5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5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5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5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5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5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5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5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5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5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5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5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5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5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5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5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5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5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5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5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5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5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5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5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5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5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5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5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5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5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5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5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5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5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5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5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5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5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5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5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5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5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5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5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5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5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5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5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5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5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5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5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5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5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5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5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5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5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5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5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5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5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5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5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5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5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5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5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5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5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5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5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5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5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5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5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5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5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5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5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5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5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5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5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5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5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5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5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5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5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5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5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5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5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5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5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5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5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5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5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5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5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5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5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5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5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5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5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5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5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5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5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5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5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5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5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5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5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5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5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5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5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5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5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5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5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5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5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5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5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5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5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5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5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505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5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5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5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5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5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5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5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5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5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5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5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5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5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5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5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5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5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5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5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5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5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5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5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5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5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5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5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5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5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5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5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5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5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5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5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5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5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5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5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5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5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5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5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5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5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5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5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5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5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5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5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5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5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5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5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5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5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5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5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5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5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5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5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5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5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5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5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5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5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5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5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5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5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5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5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5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5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5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5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5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5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5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5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5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5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5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5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5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5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5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5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5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5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5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5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5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5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5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5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5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5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5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5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5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5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5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5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5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5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5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5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5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5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5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5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5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5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5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5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5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5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5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5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5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5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5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5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5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5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5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5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5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5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5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5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5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5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5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5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5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5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5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5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5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5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5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5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5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5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5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5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5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5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5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5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5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5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5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5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5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5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5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5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5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5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5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5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5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5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5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5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5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5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5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5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5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5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5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5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5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5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5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5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5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5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5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5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5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5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5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5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5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5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5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5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5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5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5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5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5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5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5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5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5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5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5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5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5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5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5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5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5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5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5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5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5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5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5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5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5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5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5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5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5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5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5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5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5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5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5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5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5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5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5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5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5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5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5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5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5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5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5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5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5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5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5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5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5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5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5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5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5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5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5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5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5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5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5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5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5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5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5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5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5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5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5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5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5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5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5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5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5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5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5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5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5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5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5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5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5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5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5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5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5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5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5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5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5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5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5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5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5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5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5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5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5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5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5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5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5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5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5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5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5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5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5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5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5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5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5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5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5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5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5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5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5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5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5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5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5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5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5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5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5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5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5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5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5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5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5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5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5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5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5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5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5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5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5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5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5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5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5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5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5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5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5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5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5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5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5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3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3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000000:43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2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206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2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207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27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27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6028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09:15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09:29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09:29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09:29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09:29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5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4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40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4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2:6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2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802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9014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11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402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4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5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5005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5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5008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501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6086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702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28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42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48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301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301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301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301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301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3029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3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406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406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406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2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5052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505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6026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6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1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1:7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2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22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2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15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45001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2001:32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3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3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3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4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6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6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6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6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6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6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6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6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6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6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6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6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6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6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6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6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6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6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6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6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6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6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6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6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6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6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6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6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6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6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6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6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6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6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6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6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6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6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6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6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6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6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6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6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6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6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6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6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6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6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6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6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6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6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6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6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6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6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6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6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6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6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6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6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6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6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6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6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6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6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6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6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6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6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6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6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6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6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6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6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6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6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60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6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6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6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6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6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6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6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6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602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602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6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6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602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602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602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602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602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602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602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6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704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21">
            <text:p>1144</text:p>
          </table:table-cell>
          <table:table-cell office:value-type="string" table:number-columns-spanned="3" table:number-rows-spanned="1" table:style-name="ce2">
            <text:p>36:34:060704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85674BE37755A55C2924D1503736DF9025171AC04B28E49439E58DBDC53EE98F3F8B53F824F0DC0EE3F38E88596A458C868DF04D179FD0FE0D311087FCC2BA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4T11:27:55Z</meta:creation-date>
    <dc:date>2023-05-04T11:27:55Z</dc:date>
  </office:meta>
</office:document-meta>
</file>